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4.71cm" fo:margin-left="0.145cm" fo:margin-top="0cm" fo:margin-bottom="0cm" table:align="left" style:writing-mode="lr-tb"/>
    </style:style>
    <style:style style:name="Tablica1.A" style:family="table-column">
      <style:table-column-properties style:column-width="2.461cm"/>
    </style:style>
    <style:style style:name="Tablica1.B" style:family="table-column">
      <style:table-column-properties style:column-width="2.249cm"/>
    </style:style>
    <style:style style:name="Tablica1.1" style:family="table-row">
      <style:table-row-properties style:min-row-height="0.344cm" fo:keep-together="auto"/>
    </style:style>
    <style:style style:name="Tablica1.A1" style:family="table-cell">
      <style:table-cell-properties style:vertical-align="middle" fo:background-color="#d9d9d9" fo:padding-left="0.159cm" fo:padding-right="0.159cm" fo:padding-top="0cm" fo:padding-bottom="0cm" fo:border="0.75pt solid #000000">
        <style:background-image/>
      </style:table-cell-properties>
    </style:style>
    <style:style style:name="Tablica1.B1" style:family="table-cell">
      <style:table-cell-properties style:vertical-align="middle" fo:background-color="transparent" fo:padding-left="0.159cm" fo:padding-right="0.159cm" fo:padding-top="0cm" fo:padding-bottom="0cm" fo:border="0.75pt solid #000000">
        <style:background-image/>
      </style:table-cell-properties>
    </style:style>
    <style:style style:name="Tablica2" style:family="table">
      <style:table-properties style:width="15.409cm" fo:margin-left="0.145cm" fo:margin-top="0cm" fo:margin-bottom="0cm" table:align="left" style:writing-mode="lr-tb"/>
    </style:style>
    <style:style style:name="Tablica2.A" style:family="table-column">
      <style:table-column-properties style:column-width="0.803cm"/>
    </style:style>
    <style:style style:name="Tablica2.B" style:family="table-column">
      <style:table-column-properties style:column-width="0.794cm"/>
    </style:style>
    <style:style style:name="Tablica2.C" style:family="table-column">
      <style:table-column-properties style:column-width="0.049cm"/>
    </style:style>
    <style:style style:name="Tablica2.D" style:family="table-column">
      <style:table-column-properties style:column-width="3.082cm"/>
    </style:style>
    <style:style style:name="Tablica2.E" style:family="table-column">
      <style:table-column-properties style:column-width="1.991cm"/>
    </style:style>
    <style:style style:name="Tablica2.F" style:family="table-column">
      <style:table-column-properties style:column-width="1.376cm"/>
    </style:style>
    <style:style style:name="Tablica2.G" style:family="table-column">
      <style:table-column-properties style:column-width="1.113cm"/>
    </style:style>
    <style:style style:name="Tablica2.H" style:family="table-column">
      <style:table-column-properties style:column-width="0.423cm"/>
    </style:style>
    <style:style style:name="Tablica2.J" style:family="table-column">
      <style:table-column-properties style:column-width="0.743cm"/>
    </style:style>
    <style:style style:name="Tablica2.K" style:family="table-column">
      <style:table-column-properties style:column-width="0.185cm"/>
    </style:style>
    <style:style style:name="Tablica2.L" style:family="table-column">
      <style:table-column-properties style:column-width="0.34cm"/>
    </style:style>
    <style:style style:name="Tablica2.M" style:family="table-column">
      <style:table-column-properties style:column-width="1.007cm"/>
    </style:style>
    <style:style style:name="Tablica2.N" style:family="table-column">
      <style:table-column-properties style:column-width="2.709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d9d9d9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1" style:family="table-cell">
      <style:table-cell-properties fo:background-color="#d9d9d9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1" style:family="table-cell">
      <style:table-cell-properties fo:background-color="#d9d9d9" fo:padding-left="0.159cm" fo:padding-right="0.159cm" fo:padding-top="0cm" fo:padding-bottom="0cm" fo:border="0.75pt solid #000000">
        <style:background-image/>
      </style:table-cell-properties>
    </style:style>
    <style:style style:name="Tablica2.A2" style:family="table-cell">
      <style:table-cell-properties fo:background-color="transparent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" style:family="table-cell">
      <style:table-cell-properties fo:background-color="transparent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2" style:family="table-cell">
      <style:table-cell-properties fo:background-color="transparent" fo:padding-left="0.159cm" fo:padding-right="0.159cm" fo:padding-top="0cm" fo:padding-bottom="0cm" fo:border="0.75pt solid #000000">
        <style:background-image/>
      </style:table-cell-properties>
    </style:style>
    <style:style style:name="Tablica2.B8" style:family="table-cell">
      <style:table-cell-properties fo:background-color="transparent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9" style:family="table-row">
      <style:table-row-properties style:min-row-height="0.318cm" fo:keep-together="auto"/>
    </style:style>
    <style:style style:name="Tablica2.B12" style:family="table-cell">
      <style:table-cell-properties fo:background-color="#d9d9d9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F12" style:family="table-cell">
      <style:table-cell-properties style:vertical-align="middle" fo:background-color="#d9d9d9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15" style:family="table-cell">
      <style:table-cell-properties style:vertical-align="middle" fo:background-color="#d9d9d9" fo:padding-left="0.159cm" fo:padding-right="0.15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lica2.B15" style:family="table-cell">
      <style:table-cell-properties fo:background-color="#d9d9d9" fo:padding-left="0.159cm" fo:padding-right="0.15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lica2.F15" style:family="table-cell">
      <style:table-cell-properties style:vertical-align="middle" fo:background-color="transparent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N15" style:family="table-cell">
      <style:table-cell-properties style:vertical-align="middle" fo:background-color="transparent" fo:padding-left="0.159cm" fo:padding-right="0.159cm" fo:padding-top="0cm" fo:padding-bottom="0cm" fo:border="0.75pt solid #000000">
        <style:background-image/>
      </style:table-cell-properties>
    </style:style>
    <style:style style:name="Tablica2.B16" style:family="table-cell">
      <style:table-cell-properties fo:background-color="#d9d9d9" fo:padding-left="0.159cm" fo:padding-right="0.15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lica2.F16" style:family="table-cell">
      <style:table-cell-properties style:vertical-align="middle" fo:background-color="#d9d9d9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N16" style:family="table-cell">
      <style:table-cell-properties style:vertical-align="middle" fo:background-color="#d9d9d9" fo:padding-left="0.159cm" fo:padding-right="0.159cm" fo:padding-top="0cm" fo:padding-bottom="0cm" fo:border="0.75pt solid #000000">
        <style:background-image/>
      </style:table-cell-properties>
    </style:style>
    <style:style style:name="Tablica2.A18" style:family="table-cell">
      <style:table-cell-properties fo:background-color="#f2f2f2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18" style:family="table-cell">
      <style:table-cell-properties style:vertical-align="middle" fo:background-color="#f2f2f2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C18" style:family="table-cell">
      <style:table-cell-properties style:vertical-align="middle" fo:background-color="#f2f2f2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19" style:family="table-cell">
      <style:table-cell-properties fo:background-color="#f2f2f2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19" style:family="table-cell">
      <style:table-cell-properties fo:background-color="#f2f2f2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F19" style:family="table-cell">
      <style:table-cell-properties style:vertical-align="middle" fo:background-color="transparent" fo:padding="0.026cm" fo:border="none">
        <style:background-image/>
      </style:table-cell-properties>
    </style:style>
    <style:style style:name="Tablica2.A20" style:family="table-cell">
      <style:table-cell-properties fo:background-color="#f2f2f2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0" style:family="table-cell">
      <style:table-cell-properties fo:background-color="#f2f2f2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A22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2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22" style:family="table-cell">
      <style:table-cell-properties fo:background-color="#ffffff" fo:padding-left="0.159cm" fo:padding-right="0.159cm" fo:padding-top="0cm" fo:padding-bottom="0cm" fo:border="0.75pt solid #000000">
        <style:background-image/>
      </style:table-cell-properties>
    </style:style>
    <style:style style:name="Tablica2.A23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3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23" style:family="table-cell">
      <style:table-cell-properties fo:background-color="#ffffff" fo:padding-left="0.159cm" fo:padding-right="0.159cm" fo:padding-top="0cm" fo:padding-bottom="0cm" fo:border="0.75pt solid #000000">
        <style:background-image/>
      </style:table-cell-properties>
    </style:style>
    <style:style style:name="Tablica2.A31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1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1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31" style:family="table-cell">
      <style:table-cell-properties style:vertical-align="middle" fo:background-color="#ffffff" fo:padding-left="0.159cm" fo:padding-right="0.159cm" fo:padding-top="0cm" fo:padding-bottom="0cm" fo:border="0.75pt solid #000000">
        <style:background-image/>
      </style:table-cell-properties>
    </style:style>
    <style:style style:name="Tablica2.A32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Tablica2.B32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none">
        <style:background-image/>
      </style:table-cell-properties>
    </style:style>
    <style:style style:name="Tablica2.D32" style:family="table-cell">
      <style:table-cell-properties fo:background-color="#ffffff" fo:padding-left="0.159cm" fo:padding-right="0.159cm" fo:padding-top="0cm" fo:padding-bottom="0cm" fo:border-left="none" fo:border-right="0.5pt solid #000000" fo:border-top="0.75pt solid #000000" fo:border-bottom="0.5pt dotted #000000">
        <style:background-image/>
      </style:table-cell-properties>
    </style:style>
    <style:style style:name="Tablica2.F32" style:family="table-cell">
      <style:table-cell-properties fo:background-color="#ffffff" fo:padding-left="0.159cm" fo:padding-right="0.159cm" fo:padding-top="0cm" fo:padding-bottom="0cm" fo:border-left="0.5pt solid #000000" fo:border-right="0.75pt solid #000000" fo:border-top="0.75pt solid #000000" fo:border-bottom="0.5pt dotted #000000">
        <style:background-image/>
      </style:table-cell-properties>
    </style:style>
    <style:style style:name="Tablica2.A33" style:family="table-cell">
      <style:table-cell-properties fo:background-color="#ffffff" fo:padding-left="0.159cm" fo:padding-right="0.159cm" fo:padding-top="0cm" fo:padding-bottom="0cm" fo:border-left="0.75pt solid #000000" fo:border-right="none" fo:border-top="none" fo:border-bottom="none">
        <style:background-image/>
      </style:table-cell-properties>
    </style:style>
    <style:style style:name="Tablica2.B33" style:family="table-cell">
      <style:table-cell-properties fo:background-color="#ffffff" fo:padding-left="0.159cm" fo:padding-right="0.159cm" fo:padding-top="0cm" fo:padding-bottom="0cm" fo:border-left="none" fo:border-right="none" fo:border-top="none" fo:border-bottom="0.5pt dotted #000000">
        <style:background-image/>
      </style:table-cell-properties>
    </style:style>
    <style:style style:name="Tablica2.D33" style:family="table-cell">
      <style:table-cell-properties fo:background-color="#ffffff" fo:padding-left="0.159cm" fo:padding-right="0.159cm" fo:padding-top="0cm" fo:padding-bottom="0cm" fo:border-left="none" fo:border-right="0.5pt solid #000000" fo:border-top="0.5pt dotted #000000" fo:border-bottom="0.5pt dotted #000000">
        <style:background-image/>
      </style:table-cell-properties>
    </style:style>
    <style:style style:name="Tablica2.F33" style:family="table-cell">
      <style:table-cell-properties fo:background-color="#ffffff" fo:padding-left="0.159cm" fo:padding-right="0.159cm" fo:padding-top="0cm" fo:padding-bottom="0cm" fo:border-left="0.5pt solid #000000" fo:border-right="0.75pt solid #000000" fo:border-top="0.5pt dotted #000000" fo:border-bottom="0.5pt dotted #000000">
        <style:background-image/>
      </style:table-cell-properties>
    </style:style>
    <style:style style:name="Tablica2.A34" style:family="table-cell">
      <style:table-cell-properties fo:background-color="#ffffff" fo:padding-left="0.159cm" fo:padding-right="0.159cm" fo:padding-top="0cm" fo:padding-bottom="0cm" fo:border-left="0.75pt solid #000000" fo:border-right="none" fo:border-top="none" fo:border-bottom="none">
        <style:background-image/>
      </style:table-cell-properties>
    </style:style>
    <style:style style:name="Tablica2.B34" style:family="table-cell">
      <style:table-cell-properties fo:background-color="#ffffff" fo:padding-left="0.159cm" fo:padding-right="0.15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lica2.D34" style:family="table-cell">
      <style:table-cell-properties fo:background-color="#ffffff" fo:padding-left="0.159cm" fo:padding-right="0.159cm" fo:padding-top="0cm" fo:padding-bottom="0cm" fo:border-left="none" fo:border-right="0.5pt solid #000000" fo:border-top="0.5pt dotted #000000" fo:border-bottom="0.5pt dotted #000000">
        <style:background-image/>
      </style:table-cell-properties>
    </style:style>
    <style:style style:name="Tablica2.F34" style:family="table-cell">
      <style:table-cell-properties style:vertical-align="middle" fo:background-color="#ffffff" fo:padding-left="0.159cm" fo:padding-right="0.159cm" fo:padding-top="0cm" fo:padding-bottom="0cm" fo:border-left="0.5pt solid #000000" fo:border-right="0.75pt solid #000000" fo:border-top="0.5pt dotted #000000" fo:border-bottom="0.5pt dotted #000000">
        <style:background-image/>
      </style:table-cell-properties>
    </style:style>
    <style:style style:name="Tablica2.A35" style:family="table-cell">
      <style:table-cell-properties fo:background-color="#ffffff" fo:padding-left="0.159cm" fo:padding-right="0.15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ica2.B35" style:family="table-cell">
      <style:table-cell-properties fo:background-color="#ffffff" fo:padding-left="0.159cm" fo:padding-right="0.159cm" fo:padding-top="0cm" fo:padding-bottom="0cm" fo:border-left="none" fo:border-right="none" fo:border-top="0.5pt dotted #000000" fo:border-bottom="0.75pt solid #000000">
        <style:background-image/>
      </style:table-cell-properties>
    </style:style>
    <style:style style:name="Tablica2.D35" style:family="table-cell">
      <style:table-cell-properties fo:background-color="#ffffff" fo:padding-left="0.159cm" fo:padding-right="0.159cm" fo:padding-top="0cm" fo:padding-bottom="0cm" fo:border-left="none" fo:border-right="0.5pt solid #000000" fo:border-top="0.5pt dotted #000000" fo:border-bottom="0.75pt solid #000000">
        <style:background-image/>
      </style:table-cell-properties>
    </style:style>
    <style:style style:name="Tablica2.F35" style:family="table-cell">
      <style:table-cell-properties fo:background-color="#ffffff" fo:padding-left="0.159cm" fo:padding-right="0.159cm" fo:padding-top="0cm" fo:padding-bottom="0cm" fo:border-left="0.5pt solid #000000" fo:border-right="0.75pt solid #000000" fo:border-top="0.5pt dotted #000000" fo:border-bottom="0.75pt solid #000000">
        <style:background-image/>
      </style:table-cell-properties>
    </style:style>
    <style:style style:name="Tablica2.A36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6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6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37" style:family="table-row">
      <style:table-row-properties style:min-row-height="0.429cm" fo:keep-together="auto"/>
    </style:style>
    <style:style style:name="Tablica2.A37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7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7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38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8" style:family="table-cell">
      <style:table-cell-properties style:vertical-align="middle"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8" style:family="table-cell">
      <style:table-cell-properties style:vertical-align="middle"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39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46" style:family="table-cell">
      <style:table-cell-properties style:vertical-align="middle" fo:background-color="transparent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P1" style:family="paragraph" style:parent-style-name="_30_00118">
      <style:paragraph-properties fo:margin-top="0.212cm" fo:margin-bottom="0.212cm" style:contextual-spacing="false"/>
    </style:style>
    <style:style style:name="P2" style:family="paragraph" style:parent-style-name="_30_00126">
      <style:paragraph-properties fo:margin-top="0.212cm" fo:margin-bottom="0.212cm" style:contextual-spacing="false"/>
    </style:style>
    <style:style style:name="P3" style:family="paragraph" style:parent-style-name="_30_00129">
      <style:paragraph-properties fo:margin-top="0.212cm" fo:margin-bottom="0.212cm" style:contextual-spacing="false"/>
    </style:style>
    <style:style style:name="P4" style:family="paragraph" style:parent-style-name="_30_00133">
      <style:paragraph-properties fo:margin-top="0.212cm" fo:margin-bottom="0.212cm" style:contextual-spacing="false"/>
    </style:style>
    <style:style style:name="P5" style:family="paragraph" style:parent-style-name="_30_00136">
      <style:paragraph-properties fo:margin-top="0.212cm" fo:margin-bottom="0.212cm" style:contextual-spacing="false"/>
    </style:style>
    <style:style style:name="P6" style:family="paragraph" style:parent-style-name="_30_00138">
      <style:paragraph-properties fo:margin-top="0.212cm" fo:margin-bottom="0.212cm" style:contextual-spacing="false"/>
    </style:style>
    <style:style style:name="P7" style:family="paragraph" style:parent-style-name="_30_00140">
      <style:paragraph-properties fo:margin-top="0.212cm" fo:margin-bottom="0.212cm" style:contextual-spacing="false"/>
    </style:style>
    <style:style style:name="P8" style:family="paragraph" style:parent-style-name="listparagraph-000112">
      <style:paragraph-properties fo:margin-top="0.212cm" fo:margin-bottom="0.212cm" style:contextual-spacing="false"/>
    </style:style>
    <style:style style:name="P9" style:family="paragraph" style:parent-style-name="listparagraph-000139">
      <style:paragraph-properties fo:margin-top="0.212cm" fo:margin-bottom="0.212cm" style:contextual-spacing="false"/>
    </style:style>
    <style:style style:name="P10" style:family="paragraph" style:parent-style-name="normal-000128">
      <style:paragraph-properties fo:margin-top="0.212cm" fo:margin-bottom="0.212cm" style:contextual-spacing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listparagraph">
      <style:paragraph-properties fo:orphans="0" fo:widows="0"/>
    </style:style>
    <style:style style:name="P14" style:family="paragraph" style:parent-style-name="listparagraph-000051">
      <style:paragraph-properties fo:orphans="0" fo:widows="0"/>
    </style:style>
    <style:style style:name="P15" style:family="paragraph" style:parent-style-name="listparagraph-000051">
      <style:paragraph-properties fo:text-align="start" style:justify-single-word="false" fo:orphans="0" fo:widows="0"/>
    </style:style>
    <style:style style:name="P16" style:family="paragraph" style:parent-style-name="listparagraph-000054">
      <style:paragraph-properties fo:orphans="0" fo:widows="0"/>
    </style:style>
    <style:style style:name="P17" style:family="paragraph" style:parent-style-name="listparagraph-000055">
      <style:paragraph-properties fo:orphans="0" fo:widows="0"/>
    </style:style>
    <style:style style:name="P18" style:family="paragraph" style:parent-style-name="listparagraph-000057">
      <style:paragraph-properties fo:orphans="0" fo:widows="0"/>
    </style:style>
    <style:style style:name="P19" style:family="paragraph" style:parent-style-name="listparagraph-000057">
      <style:paragraph-properties fo:orphans="0" fo:widows="0"/>
      <style:text-properties style:text-position="super 58%"/>
    </style:style>
    <style:style style:name="P20" style:family="paragraph" style:parent-style-name="listparagraph-000057">
      <style:paragraph-properties fo:orphans="0" fo:widows="0"/>
      <style:text-properties fo:font-weight="bold" style:font-weight-asian="bold"/>
    </style:style>
    <style:style style:name="P21" style:family="paragraph" style:parent-style-name="listparagraph-000057">
      <style:paragraph-properties fo:orphans="0" fo:widows="0"/>
      <style:text-properties fo:font-size="10pt" fo:font-weight="bold" officeooo:rsid="00199ad0" officeooo:paragraph-rsid="00199ad0" style:font-size-asian="10pt" style:font-weight-asian="bold" style:font-size-complex="10pt"/>
    </style:style>
    <style:style style:name="P22" style:family="paragraph" style:parent-style-name="listparagraph-000057">
      <style:paragraph-properties fo:orphans="0" fo:widows="0"/>
      <style:text-properties fo:color="#ff0000" loext:opacity="100%" fo:font-style="italic" fo:font-weight="bold" officeooo:rsid="001be1e6" officeooo:paragraph-rsid="001be1e6" style:font-style-asian="italic" style:font-weight-asian="bold"/>
    </style:style>
    <style:style style:name="P23" style:family="paragraph" style:parent-style-name="listparagraph-000059">
      <style:paragraph-properties fo:orphans="0" fo:widows="0"/>
    </style:style>
    <style:style style:name="P24" style:family="paragraph" style:parent-style-name="listparagraph-000075">
      <style:paragraph-properties fo:orphans="0" fo:widows="0"/>
      <style:text-properties fo:font-weight="bold" style:font-weight-asian="bold"/>
    </style:style>
    <style:style style:name="P25" style:family="paragraph" style:parent-style-name="listparagraph-000076">
      <style:paragraph-properties fo:orphans="0" fo:widows="0"/>
    </style:style>
    <style:style style:name="P26" style:family="paragraph" style:parent-style-name="listparagraph-000078">
      <style:paragraph-properties fo:orphans="0" fo:widows="0"/>
    </style:style>
    <style:style style:name="P27" style:family="paragraph" style:parent-style-name="listparagraph-000079">
      <style:paragraph-properties fo:orphans="0" fo:widows="0"/>
    </style:style>
    <style:style style:name="P28" style:family="paragraph" style:parent-style-name="listparagraph-000079">
      <style:paragraph-properties fo:orphans="0" fo:widows="0"/>
      <style:text-properties fo:font-weight="bold" style:font-weight-asian="bold"/>
    </style:style>
    <style:style style:name="P29" style:family="paragraph" style:parent-style-name="listparagraph-000080">
      <style:paragraph-properties fo:orphans="0" fo:widows="0"/>
      <style:text-properties style:text-position="super 58%"/>
    </style:style>
    <style:style style:name="P30" style:family="paragraph" style:parent-style-name="listparagraph-000080">
      <style:paragraph-properties fo:orphans="0" fo:widows="0"/>
    </style:style>
    <style:style style:name="P31" style:family="paragraph" style:parent-style-name="listparagraph-000080">
      <style:paragraph-properties fo:orphans="0" fo:widows="0"/>
      <style:text-properties officeooo:paragraph-rsid="001be1e6"/>
    </style:style>
    <style:style style:name="P32" style:family="paragraph" style:parent-style-name="listparagraph-000084">
      <style:paragraph-properties fo:orphans="0" fo:widows="0"/>
    </style:style>
    <style:style style:name="P33" style:family="paragraph" style:parent-style-name="listparagraph-000089">
      <style:paragraph-properties fo:orphans="0" fo:widows="0"/>
      <style:text-properties fo:font-size="9pt" style:font-size-asian="9pt"/>
    </style:style>
    <style:style style:name="P34" style:family="paragraph" style:parent-style-name="listparagraph-000089">
      <style:paragraph-properties fo:orphans="0" fo:widows="0"/>
    </style:style>
    <style:style style:name="P35" style:family="paragraph" style:parent-style-name="listparagraph-000094">
      <style:paragraph-properties fo:orphans="0" fo:widows="0"/>
    </style:style>
    <style:style style:name="P36" style:family="paragraph" style:parent-style-name="listparagraph-000100">
      <style:paragraph-properties fo:orphans="0" fo:widows="0"/>
    </style:style>
    <style:style style:name="P37" style:family="paragraph" style:parent-style-name="listparagraph-000103">
      <style:paragraph-properties fo:orphans="0" fo:widows="0"/>
    </style:style>
    <style:style style:name="P38" style:family="paragraph" style:parent-style-name="listparagraph-000111">
      <style:paragraph-properties fo:text-align="center" style:justify-single-word="false" fo:orphans="0" fo:widows="0"/>
    </style:style>
    <style:style style:name="P39" style:family="paragraph" style:parent-style-name="normal-000003">
      <style:paragraph-properties fo:orphans="0" fo:widows="0"/>
    </style:style>
    <style:style style:name="P40" style:family="paragraph" style:parent-style-name="normal-000003">
      <style:paragraph-properties fo:text-align="start" style:justify-single-word="false" fo:orphans="0" fo:widows="0"/>
    </style:style>
    <style:style style:name="P41" style:family="paragraph" style:parent-style-name="normal-000008">
      <style:paragraph-properties fo:orphans="0" fo:widows="0"/>
    </style:style>
    <style:style style:name="P42" style:family="paragraph" style:parent-style-name="normal-000013">
      <style:paragraph-properties fo:orphans="0" fo:widows="0"/>
    </style:style>
    <style:style style:name="P43" style:family="paragraph" style:parent-style-name="normal-000013">
      <style:paragraph-properties fo:orphans="0" fo:widows="0"/>
      <style:text-properties officeooo:paragraph-rsid="00199ad0"/>
    </style:style>
    <style:style style:name="P44" style:family="paragraph" style:parent-style-name="normal-000013">
      <style:paragraph-properties fo:orphans="0" fo:widows="0"/>
      <style:text-properties fo:font-weight="bold" style:font-weight-asian="bold"/>
    </style:style>
    <style:style style:name="P45" style:family="paragraph" style:parent-style-name="normal-000013">
      <style:paragraph-properties fo:orphans="0" fo:widows="0"/>
      <style:text-properties fo:font-weight="bold" officeooo:rsid="00199ad0" officeooo:paragraph-rsid="00199ad0" style:font-weight-asian="bold"/>
    </style:style>
    <style:style style:name="P46" style:family="paragraph" style:parent-style-name="normal-000013">
      <style:paragraph-properties fo:text-align="center" style:justify-single-word="false" fo:orphans="0" fo:widows="0"/>
    </style:style>
    <style:style style:name="P47" style:family="paragraph" style:parent-style-name="normal-000013">
      <style:paragraph-properties fo:orphans="0" fo:widows="0"/>
      <style:text-properties officeooo:rsid="0019bd06" officeooo:paragraph-rsid="0019bd06"/>
    </style:style>
    <style:style style:name="P48" style:family="paragraph" style:parent-style-name="normal-000029">
      <style:paragraph-properties fo:orphans="0" fo:widows="0"/>
    </style:style>
    <style:style style:name="P49" style:family="paragraph" style:parent-style-name="normal-000045">
      <style:paragraph-properties fo:text-align="start" style:justify-single-word="false" fo:orphans="0" fo:widows="0"/>
    </style:style>
    <style:style style:name="P50" style:family="paragraph" style:parent-style-name="normal-000066">
      <style:paragraph-properties fo:orphans="0" fo:widows="0"/>
    </style:style>
    <style:style style:name="P51" style:family="paragraph" style:parent-style-name="normal-000088">
      <style:paragraph-properties fo:orphans="0" fo:widows="0"/>
    </style:style>
    <style:style style:name="P52" style:family="paragraph" style:parent-style-name="normal-000088">
      <style:paragraph-properties fo:margin-left="0.429cm" fo:margin-right="0cm" fo:orphans="0" fo:widows="0" fo:text-indent="-0.429cm" style:auto-text-indent="false"/>
    </style:style>
    <style:style style:name="P53" style:family="paragraph" style:parent-style-name="normal-000093">
      <style:paragraph-properties fo:orphans="0" fo:widows="0"/>
    </style:style>
    <style:style style:name="P54" style:family="paragraph" style:parent-style-name="normal-000013">
      <style:paragraph-properties fo:orphans="0" fo:widows="0"/>
      <style:text-properties officeooo:rsid="001de724" officeooo:paragraph-rsid="001de724"/>
    </style:style>
    <style:style style:name="P55" style:family="paragraph" style:parent-style-name="listparagraph-000089">
      <style:paragraph-properties fo:text-align="center" style:justify-single-word="false" fo:orphans="0" fo:widows="0"/>
    </style:style>
    <style:style style:name="P56" style:family="paragraph" style:parent-style-name="listparagraph-000089">
      <style:paragraph-properties fo:text-align="start" style:justify-single-word="false" fo:orphans="0" fo:widows="0"/>
      <style:text-properties fo:font-weight="bold" officeooo:rsid="001e0b35" officeooo:paragraph-rsid="001e0b35" style:font-weight-asian="bold"/>
    </style:style>
    <style:style style:name="P57" style:family="paragraph" style:parent-style-name="normal-000032">
      <style:paragraph-properties fo:orphans="0" fo:widows="0"/>
      <style:text-properties style:font-name="Times New Roman" fo:font-size="9pt" officeooo:paragraph-rsid="001fe501" style:font-name-asian="Times New Roman1" style:font-size-asian="9pt" style:language-asian="hr" style:country-asian="HR" style:font-name-complex="Times New Roman1" style:font-size-complex="9pt"/>
    </style:style>
    <style:style style:name="P58" style:family="paragraph" style:parent-style-name="normal-000006" style:master-page-name="Standard">
      <style:paragraph-properties style:page-number="auto"/>
    </style:style>
    <style:style style:name="P59" style:family="paragraph" style:parent-style-name="listparagraph-000057">
      <style:paragraph-properties fo:orphans="0" fo:widows="0"/>
      <style:text-properties fo:font-weight="bold" officeooo:paragraph-rsid="001e0b35" style:font-weight-asian="bold"/>
    </style:style>
    <style:style style:name="P60" style:family="paragraph" style:parent-style-name="listparagraph-000057">
      <style:paragraph-properties fo:orphans="0" fo:widows="0"/>
      <style:text-properties officeooo:paragraph-rsid="001e0b35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9ad0" style:font-weight-asian="bold"/>
    </style:style>
    <style:style style:name="T5" style:family="text">
      <style:text-properties fo:font-weight="bold" officeooo:rsid="001de724" style:font-weight-asian="bold"/>
    </style:style>
    <style:style style:name="T6" style:family="text">
      <style:text-properties fo:font-weight="bold" officeooo:rsid="001e0b35" style:font-weight-asian="bold"/>
    </style:style>
    <style:style style:name="T7" style:family="text">
      <style:text-properties fo:font-weight="bold" officeooo:rsid="001fe501" style:font-weight-asian="bold"/>
    </style:style>
    <style:style style:name="T8" style:family="text">
      <style:text-properties fo:color="#000000" loext:opacity="100%" style:font-name="Verdana" fo:font-size="8.5pt" fo:font-style="italic" fo:background-color="#f2fcfc" loext:char-shading-value="0" style:font-size-asian="8.5pt" style:font-style-asian="italic" style:font-size-complex="8.5pt" style:font-style-complex="italic"/>
    </style:style>
    <style:style style:name="T9" style:family="text">
      <style:text-properties fo:color="#000000" loext:opacity="100%" style:font-name="Verdana" fo:font-size="8.5pt" fo:font-style="italic" officeooo:rsid="001fe501" fo:background-color="#f2fcfc" loext:char-shading-value="0" style:font-size-asian="8.5pt" style:font-style-asian="italic" style:font-size-complex="8.5pt" style:font-style-complex="italic"/>
    </style:style>
    <style:style style:name="T10" style:family="text">
      <style:text-properties fo:font-size="9pt" style:font-size-asian="9pt"/>
    </style:style>
    <style:style style:name="T11" style:family="text">
      <style:text-properties style:text-position="super 58%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99ad0" style:font-size-asian="10pt" style:font-weight-asian="bold" style:font-size-complex="10pt"/>
    </style:style>
    <style:style style:name="T14" style:family="text">
      <style:text-properties fo:font-size="10pt" fo:font-weight="bold" officeooo:rsid="001fe501" style:font-size-asian="10pt" style:font-weight-asian="bold" style:font-size-complex="10pt"/>
    </style:style>
    <style:style style:name="T15" style:family="text">
      <style:text-properties style:font-name="SimHei" style:font-name-asian="SimHei1"/>
    </style:style>
    <style:style style:name="T16" style:family="text">
      <style:text-properties fo:color="#ff0000" loext:opacity="100%" fo:font-weight="bold" officeooo:rsid="001be1e6" style:font-weight-asian="bold"/>
    </style:style>
    <style:style style:name="T17" style:family="text">
      <style:text-properties fo:color="#ff0000" loext:opacity="100%" fo:font-weight="bold" officeooo:rsid="001e0b35" style:font-weight-asian="bold"/>
    </style:style>
    <style:style style:name="T18" style:family="text">
      <style:text-properties fo:color="#ff0000" loext:opacity="100%" fo:font-weight="bold" officeooo:rsid="001fe501" style:font-weight-asian="bold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199ad0"/>
    </style:style>
    <style:style style:name="T21" style:family="text">
      <style:text-properties officeooo:rsid="001ce076"/>
    </style:style>
    <style:style style:name="T22" style:family="text">
      <style:text-properties officeooo:rsid="001de724"/>
    </style:style>
    <style:style style:name="T23" style:family="text">
      <style:text-properties officeooo:rsid="001e0b35"/>
    </style:style>
    <style:style style:name="T24" style:family="text">
      <style:text-properties style:font-name="Times New Roman" fo:font-size="11pt" fo:font-weight="bold" officeooo:rsid="001e0b35" style:font-name-asian="Times New Roman1" style:font-size-asian="11pt" style:language-asian="hr" style:country-asian="HR" style:font-weight-asian="bold" style:font-name-complex="Times New Roman1" style:font-size-complex="11pt"/>
    </style:style>
    <style:style style:name="T25" style:family="text">
      <style:text-properties officeooo:rsid="001fe50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efaultparagraphfont-000009"/></text:p>
      <text:p text:style-name="normal-000006"><draw:frame draw:style-name="fr1" draw:name="1" text:anchor-type="as-char" svg:width="0.82cm" svg:height="1.03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defaultparagraphfont-000009">OBRAZAC POZIVA ZA ORGANIZACIJU VIŠEDNEVNE IZVANUČIONIČKE NASTAVE </text:span></text:p>
      <text:p text:style-name="normal-000024"><text:span text:style-name="_30_00025">  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8"><text:span text:style-name="defaultparagraphfont-000030">Broj poziva</text:span></text:p>
          </table:table-cell>
          <table:table-cell table:style-name="Tablica1.B1" office:value-type="string">
            <text:p text:style-name="P57"><text:span text:style-name="T25">1/26</text:span></text:p>
          </table:table-cell>
        </table:table-row>
      </table:table>
      <text:p text:style-name="normal-000034"><text:span text:style-name="_30_00035">  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B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row table:style-name="Tablica2.1">
          <table:table-cell table:style-name="Tablica2.A1" office:value-type="string">
            <text:p text:style-name="P42"><text:span text:style-name="defaultparagraphfont-000037">1.</text:span></text:p>
          </table:table-cell>
          <table:table-cell table:style-name="Tablica2.B1" table:number-columns-spanned="4" office:value-type="string">
            <text:p text:style-name="P42"><text:span text:style-name="defaultparagraphfont-000037">Podaci o školi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2"><text:span text:style-name="defaultparagraphfont-000040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2" table:number-columns-spanned="4" office:value-type="string">
            <text:p text:style-name="P42"><text:span text:style-name="defaultparagraphfont-000016">Naziv škole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2"><text:span text:style-name="_30_00042"><text:span text:style-name="T1">Osnovna škola Kralja Zvonimi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2" table:number-columns-spanned="4" office:value-type="string">
            <text:p text:style-name="P42"><text:span text:style-name="defaultparagraphfont-000016">Adresa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4"><text:s/>Hrvatskih žrtava 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2" table:number-columns-spanned="4" office:value-type="string">
            <text:p text:style-name="P42"><text:span text:style-name="defaultparagraphfont-000016">Mjesto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2"><text:span text:style-name="_30_00042">21 218 Seget Don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2" table:number-columns-spanned="4" office:value-type="string">
            <text:p text:style-name="P42"><text:span text:style-name="defaultparagraphfont-000016">E-adresa na koju se dostavlja poziv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9"><text:a xlink:type="simple" xlink:href="mailto:ured@os-kralja-zvonimira-st.skole.hr" text:style-name="Internet_20_link" text:visited-style-name="Visited_20_Internet_20_Link"><text:span text:style-name="Strong">ured@os-kralja-zvonimira-st.skole.hr</text:span></text:a><text:span text:style-name="Strong"><text:span text:style-name="T8"> </text:span></text:span><text:span text:style-name="Strong"><text:span text:style-name="T9">ili putem poš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2"><text:span text:style-name="defaultparagraphfont-000037">2.</text:span></text:p>
          </table:table-cell>
          <table:table-cell table:style-name="Tablica2.B1" table:number-columns-spanned="4" office:value-type="string">
            <text:p text:style-name="P42"><text:span text:style-name="defaultparagraphfont-000037">Korisnici usluge su učenici:</text:span></text:p>
          </table:table-cell>
          <table:covered-table-cell/>
          <table:covered-table-cell/>
          <table:covered-table-cell/>
          <table:table-cell table:style-name="Tablica2.F2" table:number-columns-spanned="6" office:value-type="string">
            <text:p text:style-name="P42"><text:span text:style-name="_30_00042"><text:s text:c="8"/></text:span><text:span text:style-name="_30_00042"><text:span text:style-name="T22">učenici</text:span></text:span><text:span text:style-name="_30_00042"> <text:s text:c="2"/></text:span><text:span text:style-name="_30_00042"><text:span text:style-name="T20">4.a+4.b </text:span></text:span><text:span text:style-name="_30_00042"><text:span text:style-name="T22">centralne škole</text:span></text:span><text:span text:style-name="_30_00042"><text:span text:style-name="T20">+PŠ Ljubitovica4.r+ 4.r. OŠ Slatin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1" table:number-columns-spanned="3" office:value-type="string">
            <text:p text:style-name="P42"><text:span text:style-name="defaultparagraphfont-000037">razreda</text:span></text:p>
          </table:table-cell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2"><text:span text:style-name="defaultparagraphfont-000037">3.</text:span></text:p>
          </table:table-cell>
          <table:table-cell table:style-name="Tablica2.B1" table:number-columns-spanned="4" office:value-type="string">
            <text:p text:style-name="P42"><text:span text:style-name="defaultparagraphfont-000037">Tip putovanj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2"><text:span text:style-name="defaultparagraphfont-000040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13"><text:span text:style-name="defaultparagraphfont-000004">a)</text:span></text:p>
          </table:table-cell>
          <table:table-cell table:style-name="Tablica2.B2" table:number-columns-spanned="3" office:value-type="string">
            <text:p text:style-name="P39"><text:span text:style-name="defaultparagraphfont-000016">Škola u prirodi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<text:s text:c="8"/></text:span><text:span text:style-name="defaultparagraphfont-000004"><text:span text:style-name="T22">4</text:span></text:span><text:span text:style-name="defaultparagraphfont-000004"> <text:s/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5"><text:span text:style-name="defaultparagraphfont-000004"><text:s text:c="25"/></text:span><text:span text:style-name="defaultparagraphfont-000004"><text:span text:style-name="T22">3</text:span></text:span><text:span text:style-name="defaultparagraphfont-000004"> <text:s text:c="7"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9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16"><text:span text:style-name="defaultparagraphfont-000004">b)</text:span></text:p>
          </table:table-cell>
          <table:table-cell table:style-name="Tablica2.B2" table:number-columns-spanned="3" office:value-type="string">
            <text:p text:style-name="P39"><text:span text:style-name="defaultparagraphfont-000016">Višednevna terenska nastava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4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17"><text:span text:style-name="defaultparagraphfont-000004">c)</text:span></text:p>
          </table:table-cell>
          <table:table-cell table:style-name="Tablica2.B2" table:number-columns-spanned="3" office:value-type="string">
            <text:p text:style-name="P39"><text:span text:style-name="defaultparagraphfont-000016">Školska ekskurzija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<text:s text:c="6"/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4"><text:span text:style-name="defaultparagraphfont-000004"><text:span text:style-name="T2"><text:s text:c="10"/></text:span></text:span><text:span text:style-name="defaultparagraphfont-000004"><text:s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17"><text:span text:style-name="defaultparagraphfont-000004">d)</text:span></text:p>
          </table:table-cell>
          <table:table-cell table:style-name="Tablica2.B2" table:number-columns-spanned="3" office:value-type="string">
            <text:p text:style-name="P39"><text:span text:style-name="defaultparagraphfont-000016">Posjet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4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2"><text:span text:style-name="defaultparagraphfont-000037">4.</text:span></text:p>
          </table:table-cell>
          <table:table-cell table:style-name="Tablica2.B12" table:number-columns-spanned="4" office:value-type="string">
            <text:p text:style-name="P18"><text:span text:style-name="defaultparagraphfont-000009">Odredište</text:span></text:p>
          </table:table-cell>
          <table:covered-table-cell/>
          <table:covered-table-cell/>
          <table:covered-table-cell/>
          <table:table-cell table:style-name="Tablica2.F12" table:number-columns-spanned="9" office:value-type="string">
            <text:p text:style-name="P41"><text:span text:style-name="defaultparagraphfont-0000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3"><text:span text:style-name="defaultparagraphfont-000004">a)</text:span></text:p>
          </table:table-cell>
          <table:table-cell table:style-name="Tablica2.B2" table:number-columns-spanned="3" office:value-type="string">
            <text:p text:style-name="P40"><text:span text:style-name="defaultparagraphfont-000016">Područje u Republici Hrvatskoj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42"><text:span text:style-name="_30_00042"/></text:p>
            <text:p text:style-name="P45">HRVATSKO ZAGORJE <text:span text:style-name="T22">( neki od hotela koji zadovoljavaju uvje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3"><text:span text:style-name="defaultparagraphfont-000004">b)</text:span></text:p>
          </table:table-cell>
          <table:table-cell table:style-name="Tablica2.B2" table:number-columns-spanned="3" office:value-type="string">
            <text:p text:style-name="P39"><text:span text:style-name="defaultparagraphfont-000016">Država/e u inozemstvu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19"><text:span text:style-name="_30_00002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5" table:number-rows-spanned="2" office:value-type="string">
            <text:p text:style-name="P46"><text:span text:style-name="defaultparagraphfont-000037">5.</text:span></text:p>
            <text:p text:style-name="P46"/>
          </table:table-cell>
          <table:table-cell table:style-name="Tablica2.B16" table:number-rows-spanned="2" table:number-columns-spanned="4" office:value-type="string">
            <text:p text:style-name="P39"><text:span text:style-name="defaultparagraphfont-000037">Planirano vrijeme realizacije</text:span></text:p>
            <text:p text:style-name="P39"><text:span text:style-name="defaultparagraphfont-000040">(predložiti u okvirnom terminu od dva tjedna):</text:span></text:p>
          </table:table-cell>
          <table:covered-table-cell/>
          <table:covered-table-cell/>
          <table:covered-table-cell/>
          <table:table-cell table:style-name="Tablica2.F15" office:value-type="string">
            <text:p text:style-name="P42"><text:span text:style-name="_30_00021"><text:s text:c="4"/></text:span><text:span text:style-name="_30_00021"><text:span text:style-name="T20">18</text:span></text:span><text:span text:style-name="_30_00021"><text:span text:style-name="T3">.</text:span></text:span></text:p>
          </table:table-cell>
          <table:table-cell table:style-name="Tablica2.F15" table:number-columns-spanned="2" office:value-type="string">
            <text:p text:style-name="P42"><text:s text:c="5"/>0<text:span text:style-name="T20">5</text:span><text:span text:style-name="T2">.</text:span></text:p>
          </table:table-cell>
          <table:covered-table-cell/>
          <table:table-cell table:style-name="Tablica2.F15" table:number-columns-spanned="2" office:value-type="string">
            <text:p text:style-name="P42"><text:span text:style-name="_30_00021"><text:span text:style-name="T2"><text:s/></text:span></text:span><text:span text:style-name="_30_00021"><text:span text:style-name="T4">29</text:span></text:span><text:span text:style-name="_30_00021"><text:span text:style-name="T2"> <text:s/></text:span></text:span></text:p>
          </table:table-cell>
          <table:covered-table-cell/>
          <table:table-cell table:style-name="Tablica2.F15" table:number-columns-spanned="3" office:value-type="string">
            <text:p text:style-name="P42"><text:span text:style-name="_30_00021"><text:span text:style-name="T2"><text:s text:c="4"/></text:span></text:span><text:span text:style-name="_30_00021"><text:span text:style-name="T4">O5</text:span></text:span><text:span text:style-name="_30_00021"><text:span text:style-name="T2">.</text:span></text:span></text:p>
          </table:table-cell>
          <table:covered-table-cell/>
          <table:covered-table-cell/>
          <table:table-cell table:style-name="Tablica2.N15" office:value-type="string">
            <text:p text:style-name="P42"><text:span text:style-name="_30_00021"><text:span text:style-name="T2"><text:s text:c="5"/></text:span></text:span><text:span text:style-name="T2">202</text:span><text:span text:style-name="T4">6</text:span><text:span text:style-name="T2">.</text:span></text:p>
          </table:table-cell>
        </table:table-row>
        <table:table-row table:style-name="Tablica2.1">
          <table:covered-table-cell/>
          <table:covered-table-cell/>
          <table:covered-table-cell/>
          <table:covered-table-cell/>
          <table:covered-table-cell/>
          <table:table-cell table:style-name="Tablica2.F16" office:value-type="string">
            <text:p text:style-name="P41"><text:span text:style-name="defaultparagraphfont-000040">Datum</text:span></text:p>
          </table:table-cell>
          <table:table-cell table:style-name="Tablica2.F16" table:number-columns-spanned="2" office:value-type="string">
            <text:p text:style-name="P41"><text:span text:style-name="defaultparagraphfont-000040">Mjesec</text:span></text:p>
          </table:table-cell>
          <table:covered-table-cell/>
          <table:table-cell table:style-name="Tablica2.F16" table:number-columns-spanned="2" office:value-type="string">
            <text:p text:style-name="P41"><text:span text:style-name="defaultparagraphfont-000040">Datum</text:span></text:p>
          </table:table-cell>
          <table:covered-table-cell/>
          <table:table-cell table:style-name="Tablica2.F16" table:number-columns-spanned="3" office:value-type="string">
            <text:p text:style-name="P41"><text:span text:style-name="defaultparagraphfont-000040">Mjesec</text:span></text:p>
          </table:table-cell>
          <table:covered-table-cell/>
          <table:covered-table-cell/>
          <table:table-cell table:style-name="Tablica2.N16" office:value-type="string">
            <text:p text:style-name="P41"><text:span text:style-name="defaultparagraphfont-000040">Godina</text:span></text:p>
          </table:table-cell>
        </table:table-row>
        <table:table-row table:style-name="Tablica2.1">
          <table:table-cell table:style-name="Tablica2.A1" office:value-type="string">
            <text:p text:style-name="P42"><text:span text:style-name="defaultparagraphfont-000037">6.</text:span></text:p>
          </table:table-cell>
          <table:table-cell table:style-name="Tablica2.B1" table:number-columns-spanned="4" office:value-type="string">
            <text:p text:style-name="P39"><text:span text:style-name="defaultparagraphfont-000037">Broj sudionik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1"><text:span text:style-name="defaultparagraphfont-000040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8" office:value-type="string">
            <text:p text:style-name="P42"><text:span text:style-name="_30_00042"/></text:p>
          </table:table-cell>
          <table:table-cell table:style-name="Tablica2.B18" office:value-type="string">
            <text:p text:style-name="P50"><text:span text:style-name="defaultparagraphfont-000016">a)</text:span></text:p>
          </table:table-cell>
          <table:table-cell table:style-name="Tablica2.C18" table:number-columns-spanned="3" office:value-type="string">
            <text:p text:style-name="P42"><text:span text:style-name="defaultparagraphfont-000016">Predviđeni broj učenika</text:span></text:p>
          </table:table-cell>
          <table:covered-table-cell/>
          <table:covered-table-cell/>
          <table:table-cell table:style-name="Tablica2.F2" table:number-columns-spanned="2" office:value-type="string">
            <text:p text:style-name="P42"><text:span text:style-name="_30_00021"/></text:p>
            <text:p text:style-name="P54"><text:span text:style-name="T2">40</text:span></text:p>
          </table:table-cell>
          <table:covered-table-cell/>
          <table:table-cell table:style-name="Tablica2.N15" table:number-columns-spanned="7" office:value-type="string">
            <text:p text:style-name="P42"><text:span text:style-name="defaultparagraphfont-000040">s mogućnošću odstupanja za tri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9" office:value-type="string">
            <text:p text:style-name="P42"><text:span text:style-name="_30_00042"/></text:p>
          </table:table-cell>
          <table:table-cell table:style-name="Tablica2.B19" office:value-type="string">
            <text:p text:style-name="P50"><text:span text:style-name="defaultparagraphfont-000016">b)</text:span></text:p>
          </table:table-cell>
          <table:table-cell table:style-name="Tablica2.C18" table:number-columns-spanned="3" office:value-type="string">
            <text:p text:style-name="P40"><text:span text:style-name="defaultparagraphfont-000016">Predviđeni broj učitelja</text:span></text:p>
          </table:table-cell>
          <table:covered-table-cell/>
          <table:covered-table-cell/>
          <table:table-cell table:style-name="Tablica2.F19" office:value-type="string">
            <text:p text:style-name="P11"><text:span text:style-name="T12"><text:s/></text:span><text:span text:style-name="T13">4</text:span><text:span text:style-name="T14">+1 ( pomoćnica u nastavi)</text:span></text:p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</table:table-row>
        <table:table-row table:style-name="Tablica2.1">
          <table:table-cell table:style-name="Tablica2.A20" office:value-type="string">
            <text:p text:style-name="P42"><text:span text:style-name="_30_00042"/></text:p>
          </table:table-cell>
          <table:table-cell table:style-name="Tablica2.B20" office:value-type="string">
            <text:p text:style-name="P50"><text:span text:style-name="defaultparagraphfont-000016">c)</text:span></text:p>
          </table:table-cell>
          <table:table-cell table:style-name="Tablica2.C18" table:number-columns-spanned="3" office:value-type="string">
            <text:p text:style-name="P40"><text:span text:style-name="defaultparagraphfont-000016">Očekivani broj gratis ponuda za učenike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4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2"><text:span text:style-name="defaultparagraphfont-000037">7.</text:span></text:p>
          </table:table-cell>
          <table:table-cell table:style-name="Tablica2.B1" table:number-columns-spanned="4" office:value-type="string">
            <text:p text:style-name="P39"><text:span text:style-name="defaultparagraphfont-000037">Plan put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1"><text:span text:style-name="defaultparagraphfont-000040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office:value-type="string">
            <text:p text:style-name="P42"><text:span text:style-name="_30_00042"/></text:p>
          </table:table-cell>
          <table:table-cell table:style-name="Tablica2.B22" table:number-columns-spanned="4" office:value-type="string">
            <text:p text:style-name="P39"><text:span text:style-name="defaultparagraphfont-000016">Mjesto polaska</text:span></text:p>
          </table:table-cell>
          <table:covered-table-cell/>
          <table:covered-table-cell/>
          <table:covered-table-cell/>
          <table:table-cell table:style-name="Tablica2.F22" table:number-columns-spanned="9" office:value-type="string">
            <text:p text:style-name="P24"><text:s/><text:span text:style-name="T22">Slatine,</text:span>Seget Donji <text:span text:style-name="T22">i Ljubitov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3" office:value-type="string">
            <text:p text:style-name="P42"><text:span text:style-name="_30_00042"/></text:p>
          </table:table-cell>
          <table:table-cell table:style-name="Tablica2.B23" table:number-columns-spanned="4" office:value-type="string">
            <text:p text:style-name="P39"><text:span text:style-name="defaultparagraphfont-000016">Imena mjesta (gradova i/ili naselja) koja se posjećuju:</text:span></text:p>
          </table:table-cell>
          <table:covered-table-cell/>
          <table:covered-table-cell/>
          <table:covered-table-cell/>
          <table:table-cell table:style-name="Tablica2.F23" table:number-columns-spanned="9" office:value-type="string">
            <text:p text:style-name="P39"><text:span text:style-name="T2"><text:s/></text:span><text:span text:style-name="T4">Plitvička jezera, <text:s/>Zagreb, Varaždin, Krapina , Marija Bistrica, Trakošćan, </text:span><text:span text:style-name="T5">Muzej sel</text:span><text:span text:style-name="T7">j</text:span><text:span text:style-name="T5">ačke bune</text:span><text:span text:style-name="T4">, </text:span><text:span text:style-name="T2">Smiljan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2"><text:span text:style-name="defaultparagraphfont-000037">8.</text:span></text:p>
          </table:table-cell>
          <table:table-cell table:style-name="Tablica2.B1" table:number-columns-spanned="4" office:value-type="string">
            <text:p text:style-name="P39"><text:span text:style-name="defaultparagraphfont-000037">Vrsta prijevoz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25"><text:span text:style-name="defaultparagraphfont-000077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a)</text:span></text:p>
          </table:table-cell>
          <table:table-cell table:style-name="Tablica2.B2" table:number-columns-spanned="3" office:value-type="string">
            <text:p text:style-name="P42"><text:span text:style-name="defaultparagraphfont-000016">Autobus koji udovoljava zakonskim propisima za prijevoz učenika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7"><text:span text:style-name="_30_00002"/></text:p>
            <text:p text:style-name="P2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b)</text:span></text:p>
          </table:table-cell>
          <table:table-cell table:style-name="Tablica2.B2" table:number-columns-spanned="3" office:value-type="string">
            <text:p text:style-name="P39"><text:span text:style-name="defaultparagraphfont-000016">Vlak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7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c)</text:span></text:p>
          </table:table-cell>
          <table:table-cell table:style-name="Tablica2.B2" table:number-columns-spanned="3" office:value-type="string">
            <text:p text:style-name="P39"><text:span text:style-name="defaultparagraphfont-000016">Brod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7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d)</text:span></text:p>
          </table:table-cell>
          <table:table-cell table:style-name="Tablica2.B2" table:number-columns-spanned="3" office:value-type="string">
            <text:p text:style-name="P39"><text:span text:style-name="defaultparagraphfont-000016">Zrakoplov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7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e)</text:span></text:p>
          </table:table-cell>
          <table:table-cell table:style-name="Tablica2.B2" table:number-columns-spanned="3" office:value-type="string">
            <text:p text:style-name="P39"><text:span text:style-name="defaultparagraphfont-000016">Kombinirani prijevoz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9"><text:span text:style-name="_30_00002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6" office:value-type="string">
            <text:p text:style-name="P42"><text:span text:style-name="defaultparagraphfont-000037">9.</text:span></text:p>
          </table:table-cell>
          <table:table-cell table:style-name="Tablica2.F12" table:number-columns-spanned="4" office:value-type="string">
            <text:p text:style-name="P42"><text:span text:style-name="defaultparagraphfont-000037">Smještaj i prehrana:</text:span></text:p>
          </table:table-cell>
          <table:covered-table-cell/>
          <table:covered-table-cell/>
          <table:covered-table-cell/>
          <table:table-cell table:style-name="Tablica2.N16" table:number-columns-spanned="9" office:value-type="string">
            <text:p text:style-name="P32"><text:span text:style-name="defaultparagraphfont-000077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1" office:value-type="string">
            <text:p text:style-name="P42"><text:span text:style-name="_30_00042"/></text:p>
          </table:table-cell>
          <table:table-cell table:style-name="Tablica2.B31" table:number-columns-spanned="2" office:value-type="string">
            <text:p text:style-name="P50"><text:span text:style-name="defaultparagraphfont-000016">a)</text:span></text:p>
          </table:table-cell>
          <table:covered-table-cell/>
          <table:table-cell table:style-name="Tablica2.D31" table:number-columns-spanned="2" office:value-type="string">
            <text:p text:style-name="P42"><text:span text:style-name="defaultparagraphfont-000016">Hostel</text:span></text:p>
          </table:table-cell>
          <table:covered-table-cell/>
          <table:table-cell table:style-name="Tablica2.F31" table:number-columns-spanned="9" office:value-type="string">
            <text:p text:style-name="P42"><text:span text:style-name="_30_000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32" office:value-type="string">
            <text:p text:style-name="P42"><text:span text:style-name="_30_00042"/></text:p>
          </table:table-cell>
          <table:table-cell table:style-name="Tablica2.B32" table:number-columns-spanned="2" office:value-type="string">
            <text:p text:style-name="P50"><text:span text:style-name="defaultparagraphfont-000016">b)</text:span></text:p>
          </table:table-cell>
          <table:covered-table-cell/>
          <table:table-cell table:style-name="Tablica2.D32" table:number-columns-spanned="2" office:value-type="string">
            <text:p text:style-name="P51"><text:span text:style-name="defaultparagraphfont-000016">Hotel, ako je moguće:</text:span></text:p>
          </table:table-cell>
          <table:covered-table-cell/>
          <table:table-cell table:style-name="Tablica2.F32" table:number-columns-spanned="9" office:value-type="string">
            <text:p text:style-name="P55"><text:span text:style-name="T2">3*** ili </text:span><text:span text:style-name="T24">viš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3" office:value-type="string">
            <text:p text:style-name="P42"><text:span text:style-name="_30_00042"/></text:p>
          </table:table-cell>
          <table:table-cell table:style-name="Tablica2.B33" table:number-columns-spanned="2" office:value-type="string">
            <text:p text:style-name="P50"><text:span text:style-name="defaultparagraphfont-000016"><text:span text:style-name="T15">□</text:span></text:span></text:p>
          </table:table-cell>
          <table:covered-table-cell/>
          <table:table-cell table:style-name="Tablica2.D33" table:number-columns-spanned="2" office:value-type="string">
            <text:p text:style-name="P51"><text:span text:style-name="defaultparagraphfont-000016">bliže centru grada</text:span></text:p>
          </table:table-cell>
          <table:covered-table-cell/>
          <table:table-cell table:style-name="Tablica2.F33" table:number-columns-spanned="9" office:value-type="string">
            <text:p text:style-name="P33"><text:span text:style-name="defaultparagraphfont-000077"><text:span text:style-name="T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4" office:value-type="string">
            <text:p text:style-name="P42"><text:span text:style-name="_30_00042"/></text:p>
          </table:table-cell>
          <table:table-cell table:style-name="Tablica2.B34" table:number-columns-spanned="2" office:value-type="string">
            <text:p text:style-name="P50"><text:span text:style-name="defaultparagraphfont-000016"><text:span text:style-name="T15">□</text:span></text:span></text:p>
          </table:table-cell>
          <table:covered-table-cell/>
          <table:table-cell table:style-name="Tablica2.D34" table:number-columns-spanned="2" office:value-type="string">
            <text:p text:style-name="P51"><text:span text:style-name="defaultparagraphfont-000016">izvan grada s mogućnošću korištenja javnog prijevoza</text:span></text:p>
          </table:table-cell>
          <table:covered-table-cell/>
          <table:table-cell table:style-name="Tablica2.F34" table:number-columns-spanned="9" office:value-type="string">
            <text:p text:style-name="P34"><text:span text:style-name="defaultparagraphfont-000077"><text:span text:style-name="T10">(Ime grada/gradov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5" office:value-type="string">
            <text:p text:style-name="P42"><text:span text:style-name="_30_00042"/></text:p>
          </table:table-cell>
          <table:table-cell table:style-name="Tablica2.B35" table:number-columns-spanned="2" office:value-type="string">
            <text:p text:style-name="P50"><text:span text:style-name="defaultparagraphfont-000016"><text:span text:style-name="T15">□</text:span></text:span></text:p>
          </table:table-cell>
          <table:covered-table-cell/>
          <table:table-cell table:style-name="Tablica2.D35" table:number-columns-spanned="2" office:value-type="string">
            <text:p text:style-name="P52"><text:span text:style-name="defaultparagraphfont-000016">nije bitna udaljenost od grada</text:span></text:p>
          </table:table-cell>
          <table:covered-table-cell/>
          <table:table-cell table:style-name="Tablica2.F35" table:number-columns-spanned="9" office:value-type="string">
            <text:p text:style-name="P34"><text:span text:style-name="defaultparagraphfont-000077"><text:span text:style-name="T10">(Ime grada/gradov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6" office:value-type="string">
            <text:p text:style-name="P42"><text:span text:style-name="_30_00042"/></text:p>
          </table:table-cell>
          <table:table-cell table:style-name="Tablica2.B36" table:number-columns-spanned="2" office:value-type="string">
            <text:p text:style-name="P50"><text:span text:style-name="defaultparagraphfont-000016">c)</text:span></text:p>
          </table:table-cell>
          <table:covered-table-cell/>
          <table:table-cell table:style-name="Tablica2.D36" table:number-columns-spanned="2" office:value-type="string">
            <text:p text:style-name="P42"><text:span text:style-name="defaultparagraphfont-000016">Pansion</text:span></text:p>
          </table:table-cell>
          <table:covered-table-cell/>
          <table:table-cell table:style-name="Tablica2.F3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7">
          <table:table-cell table:style-name="Tablica2.A37" office:value-type="string">
            <text:p text:style-name="P42"><text:span text:style-name="_30_00042"/></text:p>
          </table:table-cell>
          <table:table-cell table:style-name="Tablica2.B37" table:number-columns-spanned="2" office:value-type="string">
            <text:p text:style-name="P50"><text:span text:style-name="defaultparagraphfont-000016">d)</text:span></text:p>
          </table:table-cell>
          <table:covered-table-cell/>
          <table:table-cell table:style-name="Tablica2.D37" table:number-columns-spanned="2" office:value-type="string">
            <text:p text:style-name="P40"><text:span text:style-name="defaultparagraphfont-000016">Prehrana na bazi polupansiona</text:span></text:p>
          </table:table-cell>
          <table:covered-table-cell/>
          <table:table-cell table:style-name="Tablica2.F31" table:number-columns-spanned="9" office:value-type="string">
            <text:p text:style-name="P4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8" office:value-type="string">
            <text:p text:style-name="P42"><text:span text:style-name="_30_00042"/></text:p>
          </table:table-cell>
          <table:table-cell table:style-name="Tablica2.B38" table:number-columns-spanned="2" office:value-type="string">
            <text:p text:style-name="P50"><text:span text:style-name="defaultparagraphfont-000016">e)</text:span></text:p>
            <text:p text:style-name="P50"><text:span text:style-name="_30_00021"/></text:p>
          </table:table-cell>
          <table:covered-table-cell/>
          <table:table-cell table:style-name="Tablica2.D38" table:number-columns-spanned="2" office:value-type="string">
            <text:p text:style-name="P53"><text:span text:style-name="defaultparagraphfont-000016">Prehrana na bazi punoga</text:span></text:p>
            <text:p text:style-name="P53"><text:span text:style-name="defaultparagraphfont-000016">pansiona</text:span></text:p>
          </table:table-cell>
          <table:covered-table-cell/>
          <table:table-cell table:style-name="Tablica2.F31" table:number-columns-spanned="9" office:value-type="string">
            <text:p text:style-name="P42"><text:s/><text:span text:style-name="T3"><text:s/>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9" office:value-type="string">
            <text:p text:style-name="P42"><text:span text:style-name="_30_00042"/></text:p>
          </table:table-cell>
          <table:table-cell table:style-name="Tablica2.B38" table:number-columns-spanned="2" office:value-type="string">
            <text:p text:style-name="P50"><text:span text:style-name="defaultparagraphfont-000016">f)</text:span></text:p>
          </table:table-cell>
          <table:covered-table-cell/>
          <table:table-cell table:style-name="Tablica2.D38" table:number-columns-spanned="2" office:value-type="string">
            <text:p text:style-name="P53"><text:span text:style-name="defaultparagraphfont-000016">Drugi zahtjevi vezano uz smještaj i/ili prehranu (npr. za učenike s teškoćama, zdravstvenim problemima ili posebnom prehranom i sl.)</text:span></text:p>
          </table:table-cell>
          <table:covered-table-cell/>
          <table:table-cell table:style-name="Tablica2.F31" table:number-columns-spanned="9" office:value-type="string">
            <text:p text:style-name="P42"><text:span text:style-name="_30_00021">4 dodatna ručka</text:span></text:p>
            <text:p text:style-name="P43"><text:span text:style-name="_30_00021"><text:span text:style-name="T20">troškovi za pomoćnicu djeteta s posebnim potreba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6" office:value-type="string">
            <text:p text:style-name="P42"><text:span text:style-name="defaultparagraphfont-000037">10.</text:span></text:p>
          </table:table-cell>
          <table:table-cell table:style-name="Tablica2.F12" table:number-columns-spanned="4" office:value-type="string">
            <text:p text:style-name="P42"><text:span text:style-name="defaultparagraphfont-000037">U cijenu ponude uračunati:</text:span></text:p>
          </table:table-cell>
          <table:covered-table-cell/>
          <table:covered-table-cell/>
          <table:covered-table-cell/>
          <table:table-cell table:style-name="Tablica2.N16" table:number-columns-spanned="9" office:value-type="string">
            <text:p text:style-name="P35"><text:span text:style-name="defaultparagraphfont-000077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a)</text:span></text:p>
          </table:table-cell>
          <table:table-cell table:style-name="Tablica2.B2" table:number-columns-spanned="3" office:value-type="string">
            <text:p text:style-name="P39"><text:span text:style-name="defaultparagraphfont-000016">Ulaznice za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1">Ulaznice za Plitvička jezera, Muzej Nikole Tesle, Muzej krapinskog pračovjeka, Trakošćan, Tehnički muzej Zagreb, Zoološki vrt Zagreb, <text:span text:style-name="T23">Muzej seljačke bune, Uspinjača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6"><text:span text:style-name="defaultparagraphfont-000004">b)</text:span></text:p>
          </table:table-cell>
          <table:table-cell table:style-name="Tablica2.B2" table:number-columns-spanned="3" office:value-type="string">
            <text:p text:style-name="P39"><text:span text:style-name="defaultparagraphfont-000016">Sudjelovanje u radionicama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18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23"><text:span text:style-name="defaultparagraphfont-000004"><text:s/>c)</text:span></text:p>
          </table:table-cell>
          <table:table-cell table:style-name="Tablica2.B2" table:number-columns-spanned="3" office:value-type="string">
            <text:p text:style-name="P39"><text:span text:style-name="defaultparagraphfont-000016">Turističkog vodiča za razgled grada</text:span></text:p>
          </table:table-cell>
          <table:covered-table-cell/>
          <table:covered-table-cell/>
          <table:table-cell table:style-name="Tablica2.N15" table:number-columns-spanned="9" office:value-type="string">
            <text:p text:style-name="P56">Zagr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6" office:value-type="string">
            <text:p text:style-name="P42"><text:span text:style-name="defaultparagraphfont-000037">11.</text:span></text:p>
          </table:table-cell>
          <table:table-cell table:style-name="Tablica2.F12" table:number-columns-spanned="6" office:value-type="string">
            <text:p text:style-name="P18"><text:span text:style-name="defaultparagraphfont-000009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1" table:number-columns-spanned="7" office:value-type="string">
            <text:p text:style-name="P32"><text:span text:style-name="defaultparagraphfont-000077">Traženo označiti s X ili dopisati (za br. 1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34"><text:span text:style-name="defaultparagraphfont-000004">a)</text:span></text:p>
          </table:table-cell>
          <table:table-cell table:style-name="Tablica2.B2" table:number-columns-spanned="5" office:value-type="string">
            <text:p text:style-name="P36"><text:span text:style-name="defaultparagraphfont-000004">posljedica nesretnoga slučaja i bolesti na</text:span></text:p>
            <text:p text:style-name="P36"><text:span text:style-name="defaultparagraphfont-000004">putovanju 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18"><text:span text:style-name="_30_00002"/></text:p>
            <text:p text:style-name="P59"><text:span text:style-name="_30_00002"><text:span text:style-name="T6">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46" office:value-type="string">
            <text:p text:style-name="P34"><text:span text:style-name="defaultparagraphfont-000004">b)</text:span></text:p>
          </table:table-cell>
          <table:table-cell table:style-name="Tablica2.B2" table:number-columns-spanned="5" office:value-type="string">
            <text:p text:style-name="P37"><text:span text:style-name="defaultparagraphfont-000004">zdravstvenog osiguranja za vrijeme puta i boravka 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60"><text:span text:style-name="_30_00002"><text:span text:style-name="T23">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34"><text:span text:style-name="defaultparagraphfont-000004">c)</text:span></text:p>
          </table:table-cell>
          <table:table-cell table:style-name="Tablica2.B2" table:number-columns-spanned="5" office:value-type="string">
            <text:p text:style-name="P36"><text:span text:style-name="defaultparagraphfont-000004">otkaza putovanja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2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46" office:value-type="string">
            <text:p text:style-name="P34"><text:span text:style-name="defaultparagraphfont-000004">d)</text:span></text:p>
          </table:table-cell>
          <table:table-cell table:style-name="Tablica2.B2" table:number-columns-spanned="5" office:value-type="string">
            <text:p text:style-name="P37"><text:span text:style-name="defaultparagraphfont-000004">troškova pomoći povratka u mjesto polazišta u slučaju nesreće i bolesti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18"><text:span text:style-name="_30_00002"/></text:p>
            <text:p text:style-name="P2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8" office:value-type="string">
            <text:p text:style-name="P34"><text:span text:style-name="defaultparagraphfont-000004">e)</text:span></text:p>
          </table:table-cell>
          <table:table-cell table:style-name="Tablica2.B2" table:number-columns-spanned="5" office:value-type="string">
            <text:p text:style-name="P36"><text:span text:style-name="defaultparagraphfont-000004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2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" table:number-columns-spanned="14" office:value-type="string">
            <text:p text:style-name="P18"><text:span text:style-name="defaultparagraphfont-000009">12.        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2"><text:span text:style-name="_30_00042"/></text:p>
          </table:table-cell>
          <table:table-cell table:style-name="Tablica2.B2" table:number-columns-spanned="3" office:value-type="string">
            <text:p text:style-name="P18"><text:span text:style-name="defaultparagraphfont-000004">Rok dostave ponuda je</text:span></text:p>
          </table:table-cell>
          <table:covered-table-cell/>
          <table:covered-table-cell/>
          <table:table-cell table:style-name="Tablica2.F2" table:number-columns-spanned="10" office:value-type="string">
            <text:p text:style-name="P31"><text:span text:style-name="defaultparagraphfont-000077"><text:span text:style-name="T16">2</text:span></text:span><text:span text:style-name="defaultparagraphfont-000077"><text:span text:style-name="T18">8.</text:span></text:span><text:span text:style-name="defaultparagraphfont-000077"><text:span text:style-name="T16">1.2026. u 14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7" office:value-type="string">
            <text:p text:style-name="P30"><text:span text:style-name="defaultparagraphfont-000004">        Razmat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22"><text:span text:style-name="T25">2</text:span>.2.2026. <text:span text:style-name="T21">u 18h u školskoj knjižnici</text:span></text:p>
          </table:table-cell>
          <table:covered-table-cell/>
          <table:covered-table-cell/>
          <table:covered-table-cell/>
          <table:covered-table-cell/>
          <table:table-cell table:style-name="Tablica2.N15" table:number-columns-spanned="2" office:value-type="string">
            <text:p text:style-name="P38"/>
          </table:table-cell>
          <table:covered-table-cell/>
        </table:table-row>
      </table:table>
      <text:p text:style-name="P8"><text:span text:style-name="_30_00113"/></text:p>
      <text:p text:style-name="P8"><text:span text:style-name="_30_00113"> </text:span><text:span text:style-name="defaultparagraphfont-000115">1. Prije </text:span><text:span text:style-name="defaultparagraphfont-000117">potpisivanja ugovora </text:span><text:span text:style-name="defaultparagraphfont-000115">za </text:span><text:span text:style-name="defaultparagraphfont-000117">ponudu</text:span><text:span text:style-name="defaultparagraphfont-000116"> </text:span><text:span text:style-name="defaultparagraphfont-000115">odabrani</text:span><text:span text:style-name="defaultparagraphfont-000116"> </text:span><text:span text:style-name="defaultparagraphfont-000117">davatelj </text:span><text:span text:style-name="defaultparagraphfont-000115">usluga dužan je dostaviti ili </text:span><text:span text:style-name="defaultparagraphfont-000117">dati školi </text:span><text:span text:style-name="defaultparagraphfont-000115">na uvid:</text:span></text:p>
      <text:p text:style-name="P1"><text:span text:style-name="_30_00119">a)</text:span><text:span text:style-name="defaultparagraphfont-000122">dokazoregistraciji</text:span><text:span text:style-name="defaultparagraphfont-000124">(preslikaizvatka</text:span><text:span text:style-name="defaultparagraphfont-000122">iz</text:span><text:span text:style-name="defaultparagraphfont-000124">sudskog</text:span><text:span text:style-name="defaultparagraphfont-000122">iliobrtnogregistra)izkojegjerazvidnodaje</text:span><text:span text:style-name="defaultparagraphfont-000124">davatelj</text:span><text:span text:style-name="defaultparagraphfont-000122">usluga</text:span><text:span text:style-name="defaultparagraphfont-000124">registriran</text:span><text:span text:style-name="defaultparagraphfont-000122">zaobavljanje djelatnosti turističkeagencije,</text:span></text:p>
      <text:p text:style-name="P2"><text:span text:style-name="_30_00119">b)</text:span><text:span text:style-name="defaultparagraphfont-000124">dokaz o registraciji turističke agencije sukladno posebnom propisu kojim je uređeno pružanje usluga u turizmu (preslika </text:span><text:span text:style-name="defaultparagraphfont-000122">rješenja nadležnog ureda </text:span><text:span text:style-name="defaultparagraphfont-000124">državne uprave </text:span><text:span text:style-name="defaultparagraphfont-000122">o </text:span><text:span text:style-name="defaultparagraphfont-000124">ispunjavanju propisanih </text:span><text:span text:style-name="defaultparagraphfont-000122">uvjeta za pružanje usluga turističke agencije – </text:span><text:span text:style-name="defaultparagraphfont-000124">organizi</text:span><text:span text:style-name="defaultparagraphfont-000122">ranje paket-aranžmana, sklapanje </text:span><text:span text:style-name="defaultparagraphfont-000124">ugovora </text:span><text:span text:style-name="defaultparagraphfont-000122">i </text:span><text:span text:style-name="defaultparagraphfont-000124">provedba ugovora </text:span><text:span text:style-name="defaultparagraphfont-000122">o paket-aranžmanu, organizaciji izleta, sklapanje i </text:span><text:span text:style-name="defaultparagraphfont-000124">provedba ugovora </text:span><text:span text:style-name="defaultparagraphfont-000122">o</text:span><text:span text:style-name="defaultparagraphfont-000124">izletu ili uvid u popis turističkih agencija koje na svojim mrežnim stranicama objavljuje ministarstvo nadležno za turizam).</text:span></text:p>
      <text:p text:style-name="P10"><text:span text:style-name="defaultparagraphfont-000115">2. Mjesec dana prije realizacije ugovora odabrani davatelj usluga dužan je dostaviti ili dati školi na uvid:</text:span></text:p>
      <text:p text:style-name="P3"><text:span text:style-name="_30_00130">a)</text:span><text:span text:style-name="defaultparagraphfont-000122">dokaz o osiguranju jamčevine za slučaj nesolventnosti (za višednevnu ekskurziju ili višednevnu terensku nastavu),</text:span></text:p>
      <text:p text:style-name="P4"><text:span text:style-name="_30_00130">b)</text:span><text:span text:style-name="defaultparagraphfont-000122">dokaz o osiguranju od odgovornosti za štetu koju turistička agencija prouzroči neispunjenjem, djelomičnim ispunjenjem ili neurednim ispunjenjem obveza iz paket-aranžmana (preslika polica).</text:span></text:p>
      <text:p text:style-name="P10"><text:span text:style-name="defaultparagraphfont-000134"><text:span text:style-name="T19">3. U slučaju da se poziv objavljuje sukladno čl. 13. st. 12. Pravilnika, dokaz iz točke 2. dostavlja se sedam (7) dana prije realizacije ugovora </text:span></text:span></text:p>
      <text:p text:style-name="P10"><text:span text:style-name="defaultparagraphfont-000135">Napomena: </text:span></text:p>
      <text:p text:style-name="P3"><text:soft-page-break/><text:span text:style-name="_30_00130">1)</text:span><text:span text:style-name="defaultparagraphfont-000122">Pristigle ponude trebaju sadržavati i u cijenu uključivati:</text:span></text:p>
      <text:p text:style-name="P5"><text:span text:style-name="_30_00130">a)</text:span><text:span text:style-name="defaultparagraphfont-000122">prijevoz sudionika isključivo prijevoznim sredstvima koji udovoljavaju propisima,</text:span></text:p>
      <text:p text:style-name="P5"><text:span text:style-name="_30_00130">b)</text:span><text:span text:style-name="defaultparagraphfont-000122">osiguranje odgovornosti i jamčevine.</text:span></text:p>
      <text:p text:style-name="P3"><text:span text:style-name="_30_00130">2)</text:span><text:span text:style-name="defaultparagraphfont-000122">Ponude trebaju biti:</text:span></text:p>
      <text:p text:style-name="P5"><text:span text:style-name="_30_00130">a)</text:span><text:span text:style-name="defaultparagraphfont-000122">u skladu s posebnim propisima kojima se uređuje pružanje usluga u turizmu i obavljanje ugostiteljske djelatnosti ili sukladno posebnim propisima,</text:span></text:p>
      <text:p text:style-name="P6"><text:span text:style-name="_30_00130">b)</text:span><text:span text:style-name="defaultparagraphfont-000122">razrađene prema traženim točkama i s iskazanom ukupnom cijenom za pojedinog učenika.</text:span></text:p>
      <text:p text:style-name="P9"><text:span text:style-name="defaultparagraphfont-000122">3) U obzir će se uzimati ponude zaprimljene poštom na školsku ustanovu do navedenoga roka (dana i sata), odnosno e-poštom ako se postupak provodi sukladno čl. 13. st. 13. ovoga Pravilnika.</text:span></text:p>
      <text:p text:style-name="P7"><text:span text:style-name="_30_00130">4)</text:span><text:span text:style-name="defaultparagraphfont-000142"><text:span text:style-name="T19">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 </text:span></text:span></text:p>
      <text:p text:style-name="P7"><text:span text:style-name="_30_00130">5)</text:span><text:span text:style-name="defaultparagraphfont-000142"><text:span text:style-name="T19">Potencijalni davatelj usluga ne može dopisivati i nuditi dodatne pogodnosti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ormal-000003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normal-000006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-000008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1pt"/>
    </style:style>
    <style:style style:name="normal-000013" style:family="paragraph" style:parent-style-name="Standard" style:default-outline-level="">
      <style:text-properties fo:font-size="11pt" style:font-size-asian="11pt" style:font-size-complex="11pt"/>
    </style:style>
    <style:style style:name="normal-000024" style:family="paragraph" style:parent-style-name="Standard" style:default-outline-level="">
      <style:paragraph-properties fo:text-align="center" style:justify-single-word="false"/>
      <style:text-properties fo:font-size="3pt" style:font-size-asian="3pt" style:font-size-complex="3pt"/>
    </style:style>
    <style:style style:name="normal-000029" style:family="paragraph" style:parent-style-name="Standard" style:default-outline-level="">
      <style:text-properties fo:font-size="10pt" style:font-size-asian="10pt" style:font-size-complex="10pt"/>
    </style:style>
    <style:style style:name="normal-000032" style:family="paragraph" style:parent-style-name="Standard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normal-000034" style:family="paragraph" style:parent-style-name="Standard" style:default-outline-level="">
      <style:text-properties fo:font-size="1pt" style:font-size-asian="1pt" style:font-size-complex="1pt"/>
    </style:style>
    <style:style style:name="normal-000045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51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054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55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57" style:family="paragraph" style:parent-style-name="Standard" style:default-outline-level="">
      <style:text-properties fo:font-size="11pt" style:font-size-asian="11pt" style:font-size-complex="11pt"/>
    </style:style>
    <style:style style:name="listparagraph-000059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normal-000066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075" style:family="paragraph" style:parent-style-name="Standard" style:default-outline-level="">
      <style:text-properties fo:font-size="11pt" style:font-size-asian="11pt" style:font-size-complex="11pt"/>
    </style:style>
    <style:style style:name="listparagraph-000076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1pt"/>
    </style:style>
    <style:style style:name="listparagraph-000078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079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80" style:family="paragraph" style:parent-style-name="Standard" style:default-outline-level="">
      <style:text-properties fo:font-size="11pt" style:font-size-asian="11pt" style:font-size-complex="11pt"/>
    </style:style>
    <style:style style:name="listparagraph-000084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1pt"/>
    </style:style>
    <style:style style:name="normal-000088" style:family="paragraph" style:parent-style-name="Standard" style:default-outline-level="">
      <style:text-properties fo:font-size="11pt" style:font-size-asian="11pt" style:font-size-complex="11pt"/>
    </style:style>
    <style:style style:name="listparagraph-000089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normal-000093" style:family="paragraph" style:parent-style-name="Standard" style:default-outline-level="">
      <style:text-properties fo:font-size="11pt" style:font-size-asian="11pt" style:font-size-complex="11pt"/>
    </style:style>
    <style:style style:name="listparagraph-000094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100" style:family="paragraph" style:parent-style-name="Standard" style:default-outline-level="">
      <style:text-properties fo:font-size="11pt" style:font-size-asian="11pt" style:font-size-complex="11pt"/>
    </style:style>
    <style:style style:name="listparagraph-000103" style:family="paragraph" style:parent-style-name="Standard" style:default-outline-level="">
      <style:text-properties fo:font-size="11pt" style:font-size-asian="11pt" style:font-size-complex="11pt"/>
    </style:style>
    <style:style style:name="listparagraph-000111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112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2pt" style:font-size-asian="2pt" style:font-size-complex="2pt"/>
    </style:style>
    <style:style style:name="_30_00118" style:display-name="000118" style:family="paragraph" style:parent-style-name="Standard" style:default-outline-level="">
      <style:paragraph-properties fo:margin-top="0.494cm" fo:margin-bottom="0cm" style:contextual-spacing="false" style:line-height-at-least="0.344cm" fo:text-align="justify" style:justify-single-word="false"/>
      <style:text-properties fo:font-size="8pt" style:font-size-asian="8pt" style:font-size-complex="8pt"/>
    </style:style>
    <style:style style:name="_30_00126" style:display-name="000126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normal-000128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_30_00129" style:display-name="000129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_30_00133" style:display-name="000133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_30_00136" style:display-name="000136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_30_00138" style:display-name="000138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listparagraph-000139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_30_00140" style:display-name="000140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_30_00143" style:display-name="000143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30_00002" style:display-name="000002" style:family="text">
      <style:text-properties fo:font-size="11pt" fo:font-weight="normal" style:font-size-asian="11pt" style:font-weight-asian="normal" style:font-size-complex="11pt" style:font-weight-complex="normal"/>
    </style:style>
    <style:style style:name="defaultparagraphfont-00000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defaultparagraphfont-0000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defaultparagraphfont-000016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_30_00021" style:display-name="00002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_30_00025" style:display-name="000025" style:family="text">
      <style:text-properties fo:color="#000000" loext:opacity="100%" fo:font-size="3pt" fo:font-weight="bold" style:font-size-asian="3pt" style:font-weight-asian="bold" style:font-size-complex="3pt" style:font-weight-complex="bold"/>
    </style:style>
    <style:style style:name="defaultparagraphfont-000030" style:family="tex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_30_00033" style:display-name="00003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_30_00035" style:display-name="000035" style:family="text">
      <style:text-properties fo:color="#000000" loext:opacity="100%" fo:font-size="1pt" fo:font-weight="bold" style:font-size-asian="1pt" style:font-weight-asian="bold" style:font-size-complex="1pt" style:font-weight-complex="bold"/>
    </style:style>
    <style:style style:name="defaultparagraphfont-000037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defaultparagraphfont-000040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_30_00042" style:display-name="00004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defaultparagraphfont-000077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_30_00090" style:display-name="000090" style:family="text">
      <style:text-properties fo:color="#000000" loext:opacity="100%" style:text-line-through-style="solid" style:text-line-through-type="sing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defaultparagraphfont-000107" style:family="text">
      <style:text-properties fo:color="#ff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_30_00113" style:display-name="000113" style:family="text">
      <style:text-properties fo:font-size="2pt" fo:font-weight="normal" style:font-size-asian="2pt" style:font-weight-asian="normal" style:font-size-complex="2pt" style:font-weight-complex="normal"/>
    </style:style>
    <style:style style:name="defaultparagraphfont-000115" style:family="text">
      <style:text-properties fo:color="#000000" loext:opacity="10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16" style:family="text">
      <style:text-properties fo:color="#000000" loext:opacity="10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17" style:family="text">
      <style:text-properties fo:color="#000000" loext:opacity="10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_30_00119" style:display-name="000119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22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24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_30_00130" style:display-name="000130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34" style:family="tex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defaultparagraphfont-000135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defaultparagraphfont-000142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denka Čukelj</meta:initial-creator>
    <meta:editing-cycles>6</meta:editing-cycles>
    <meta:print-date>2021-06-01T09:13:00</meta:print-date>
    <meta:creation-date>2026-01-13T17:10:00</meta:creation-date>
    <dc:date>2026-01-16T13:35:50.510000000</dc:date>
    <dc:language>hr-HR</dc:language>
    <meta:editing-duration>PT46M14S</meta:editing-duration>
    <meta:generator>LibreOffice/7.0.1.2$Windows_X86_64 LibreOffice_project/7cbcfc562f6eb6708b5ff7d7397325de9e764452</meta:generator>
    <meta:document-statistic meta:table-count="2" meta:image-count="0" meta:object-count="1" meta:page-count="3" meta:paragraph-count="175" meta:word-count="750" meta:character-count="5272" meta:non-whitespace-character-count="45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2" office:value-type="time" office:time-value="PT08H00M00S" calcext:value-type="time">
            <text:p>08:00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2" office:value-type="time" office:time-value="PT12H25M00S" calcext:value-type="time">
            <text:p>12:25</text:p>
          </table:table-cell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n</number:text>
    </number:number-style>
    <number:number-style style:name="N11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n</number:text>
    </number:number-style>
    <number:number-style style:name="N11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4P0"/>
    </number:number-style>
    <number:date-style style:name="N115">
      <number:day/>
      <number:text>.</number:text>
      <number:month/>
      <number:text>.</number:text>
      <number:year number:style="long"/>
    </number:dat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2" style:volatile="true">
      <number:text> </number:text>
      <number:fill-character> </number:fill-character>
      <number:text>- kn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ica </text:span><text:span text:style-name="MT1"><text:page-number>1</text:page-number></text:span></text:p>
      </style:footer>
      <style:footer-left style:display="false"/>
    </style:master-page>
  </office:master-styles>
</office:document-styles>
</file>