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-dnoobrasca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Zadanifontodlomka" style:family="text">
      <style:text-properties style:font-name="Segoe UI Emoji" style:font-name-asian="Times New Roman" style:font-name-complex="Segoe UI Emoji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Segoe UI Emoji" style:font-name-asian="Times New Roman" style:font-name-complex="Segoe UI Emoji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end"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<text:span text:style-name="T3">OBAVIJEST O PRIVREMENOJ NEDOSTUPNOSTI TELEFONSKIH LINIJA</text:span></text:p>
      <text:p text:style-name="P4">Poštovani,</text:p>
      <text:p text:style-name="P5">zbog preseljenja matične škole<text:s/>osnovne škole kralja Zvonimira, Seget Donji<text:s/>s adrese Hrvatskih žrtava 92 te održavanja nastave u Područnoj školi Bristivica na adresi Cesta sv. Ivana 12, uslijed rekonstrukcije i dogradnje škole, sve telefonske linije trenutno su privremeno prekinute.</text:p>
      <text:p text:style-name="P6">Do ponovne uspostave telefonske komunikacije, za sve informacije možete nas kontaktirati na:</text:p>
      <text:p text:style-name="P7"><text:span text:style-name="T8">📞</text:span><text:span text:style-name="T9"><text:s/>098 990 0195</text:span><text:span text:style-name="T10"><text:line-break/></text:span><text:span text:style-name="T11">📧</text:span><text:span text:style-name="T12"><text:s/></text:span><text:a xlink:href="mailto:ured@os-kralja-zvonimira-st-skole.hr" office:target-frame-name="_top" xlink:show="replace"><text:span text:style-name="T13">ured@os-kralja-zvonimira-st-skole.hr</text:span></text:a></text:p>
      <text:p text:style-name="P14"><text:span text:style-name="T15">Zahvaljujemo na razumijevanju</text:span><text:span text:style-name="T16">.</text:span></text:p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style:font-name-asian="Times New Roman" style:font-name-complex="Times New Roman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style:font-name-asian="Times New Roman" style:font-name-complex="Times New Roman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style:font-name-asian="Times New Roman" style:font-name-complex="Times New Roman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isselectedend" style:display-name="isselecteden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7LVL1" style:family="text">
      <style:text-properties style:font-name="Georgia" fo:color="#565353" fo:font-size="10.5pt" style:font-size-asian="10.5pt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Korisnik User</dc:creator>
    <meta:creation-date>2026-05-12T12:43:00Z</meta:creation-date>
    <dc:date>2026-05-12T12:44:00Z</dc:date>
    <meta:print-date>2023-03-20T08:08:00Z</meta:print-date>
    <meta:template xlink:href="predložak" xlink:type="simple"/>
    <meta:editing-cycles>1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