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002060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</style:style>
    <style:style style:name="T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694in" fo:margin-bottom="0.0694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fo:background-color="#FFFFFF" style:language-asian="hr" style:country-asian="HR"/>
    </style:style>
    <style:style style:name="P1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2060" fo:font-size="12pt" style:font-size-asian="12pt" style:font-size-complex="12pt" fo:background-color="#FFFFFF" style:language-asian="hr" style:country-asian="HR"/>
    </style:style>
    <style:style style:name="P14" style:parent-style-name="Normal" style:family="paragraph">
      <style:paragraph-properties fo:margin-top="0.0694in" fo:margin-bottom="0.0694in" fo:line-height="100%" fo:background-color="#FFFFFF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2060" fo:font-size="12pt" style:font-size-asian="12pt" style:font-size-complex="12pt" style:language-asian="hr" style:country-asian="HR"/>
    </style:style>
    <style:style style:name="P20" style:parent-style-name="Normal" style:list-style-name="LFO16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21" style:parent-style-name="Normal" style:list-style-name="LFO16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206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2060" fo:font-size="11pt" style:font-size-asian="11pt" style:font-size-complex="11pt"/>
    </style:style>
    <style:style style:name="P23" style:parent-style-name="Normal" style:family="paragraph">
      <style:paragraph-properties fo:text-align="end"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<text:span text:style-name="T3">SAVJETOVANJE SA ZAINTERESIRANOM JAVNOŠĆU O PRIJEDLOGU PRAVILNIKA O PROVEDBI POSTUPAKA JEDNOSTAVNE NABAVE</text:span></text:p>
      <text:p text:style-name="P4">Osnovna škola KRALJA ZVONIMIRA, SEGET DONJI provodi savjetovanje sa zainteresiranom javnošću o Prijedlogu Pravilnika o provedbi postupaka jednostavne nabave.</text:p>
      <text:p text:style-name="P5"><text:span text:style-name="T6">Trajanje savjetovanja:</text:span><text:span text:style-name="T7"> od 1.7.2026. do 30.7.2026. (30 dana).</text:span></text:p>
      <text:p text:style-name="P8"><text:span text:style-name="T9">Razlozi donošenja Pravilnika</text:span></text:p>
      <text:p text:style-name="P10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1"><text:span text:style-name="T12">Ciljevi donošenja Pravilnika</text:span></text:p>
      <text:p text:style-name="P13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4"><text:span text:style-name="T15">Poziv javnosti</text:span></text:p>
      <text:p text:style-name="P16">Poziva se zainteresirana javnost da dostavi svoje prijedloge, mišljenja i primjedbe na Prijedlog Pravilnika tijekom trajanja savjetovanja.</text:p>
      <text:p text:style-name="P17">Prijedlozi i mišljenja dostavljaju se putem priloženog obrasca na adresu e-pošte ured@os-kralja-zvonimira-st.skole.hr.</text:p>
      <text:p text:style-name="P18"><text:span text:style-name="T19">Prilozi:</text:span></text:p>
      <text:list text:style-name="LFO16" text:continue-numbering="true">
        <text:list-item>
          <text:p text:style-name="P20">Prijedlog Pravilnika o provedbi postupaka jednostavne nabave</text:p>
        </text:list-item>
        <text:list-item>
          <text:p text:style-name="P21">Obrazac za sudjelovanje u savjetovanju 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style:font-name-asian="Times New Roman" style:font-name-complex="Times New Roman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style:font-name-asian="Times New Roman" style:font-name-complex="Times New Roman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Times New Roman" style:font-name-complex="Times New Roman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7LVL1" style:family="text">
      <style:text-properties style:font-name="Georgia" fo:color="#565353" fo:font-size="10.5pt" style:font-size-asian="10.5pt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Korisnik User</dc:creator>
    <meta:creation-date>2026-06-30T11:34:00Z</meta:creation-date>
    <dc:date>2026-06-30T11:36:00Z</dc:date>
    <meta:print-date>2023-03-20T08:08:00Z</meta:print-date>
    <meta:template xlink:href="predložak" xlink:type="simple"/>
    <meta:editing-cycles>1</meta:editing-cycles>
    <meta:editing-duration>PT120S</meta:editing-duration>
    <meta:document-statistic meta:page-count="1" meta:paragraph-count="2" meta:word-count="201" meta:character-count="1347" meta:row-count="9" meta:non-whitespace-character-count="1148"/>
  </office:meta>
</office:document-meta>
</file>